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3b5c39" officeooo:paragraph-rsid="003b5c39"/>
    </style:style>
    <style:style style:name="P2" style:family="paragraph" style:parent-style-name="Standard">
      <style:text-properties officeooo:rsid="003b5c39" officeooo:paragraph-rsid="0078982c"/>
    </style:style>
    <style:style style:name="P3" style:family="paragraph" style:parent-style-name="Standard">
      <style:text-properties officeooo:rsid="003bcdc4" officeooo:paragraph-rsid="003bcdc4"/>
    </style:style>
    <style:style style:name="P4" style:family="paragraph" style:parent-style-name="Standard">
      <style:text-properties officeooo:rsid="003bcdc4" officeooo:paragraph-rsid="00a19df0"/>
    </style:style>
    <style:style style:name="P5" style:family="paragraph" style:parent-style-name="Standard">
      <style:text-properties officeooo:rsid="003d8987" officeooo:paragraph-rsid="003d8987"/>
    </style:style>
    <style:style style:name="P6" style:family="paragraph" style:parent-style-name="Standard">
      <style:text-properties officeooo:rsid="001d1686" officeooo:paragraph-rsid="001d1686"/>
    </style:style>
    <style:style style:name="P7" style:family="paragraph" style:parent-style-name="Standard">
      <style:text-properties officeooo:rsid="00d5452a" officeooo:paragraph-rsid="00d5452a"/>
    </style:style>
    <style:style style:name="P8" style:family="paragraph" style:parent-style-name="Text_20_body">
      <style:text-properties officeooo:rsid="001df818" officeooo:paragraph-rsid="0053cb89"/>
    </style:style>
    <style:style style:name="P9" style:family="paragraph" style:parent-style-name="Text_20_body">
      <style:text-properties officeooo:rsid="0023de79" officeooo:paragraph-rsid="0023de79"/>
    </style:style>
    <style:style style:name="P10" style:family="paragraph" style:parent-style-name="Text_20_body">
      <style:text-properties officeooo:rsid="0023de79" officeooo:paragraph-rsid="0053cb89"/>
    </style:style>
    <style:style style:name="P11" style:family="paragraph" style:parent-style-name="Text_20_body">
      <style:text-properties officeooo:rsid="00257f62" officeooo:paragraph-rsid="00257f62"/>
    </style:style>
    <style:style style:name="P12" style:family="paragraph" style:parent-style-name="Text_20_body">
      <style:text-properties officeooo:rsid="00286df1" officeooo:paragraph-rsid="00286df1"/>
    </style:style>
    <style:style style:name="P13" style:family="paragraph" style:parent-style-name="Text_20_body">
      <style:text-properties officeooo:rsid="00440aec" officeooo:paragraph-rsid="0053cb89"/>
    </style:style>
    <style:style style:name="P14" style:family="paragraph" style:parent-style-name="Text_20_body">
      <style:text-properties officeooo:rsid="00489a5d" officeooo:paragraph-rsid="0053cb89"/>
    </style:style>
    <style:style style:name="P15" style:family="paragraph" style:parent-style-name="Text_20_body">
      <style:text-properties officeooo:rsid="00489a5d" officeooo:paragraph-rsid="00be9da9"/>
    </style:style>
    <style:style style:name="P16" style:family="paragraph" style:parent-style-name="Text_20_body">
      <style:text-properties officeooo:rsid="004b6a39" officeooo:paragraph-rsid="0053cb89"/>
    </style:style>
    <style:style style:name="P17" style:family="paragraph" style:parent-style-name="Text_20_body">
      <style:text-properties officeooo:rsid="0054fc7d" officeooo:paragraph-rsid="007143ef"/>
    </style:style>
    <style:style style:name="P18" style:family="paragraph" style:parent-style-name="Text_20_body">
      <style:text-properties officeooo:rsid="0056ef3e" officeooo:paragraph-rsid="0058d0d8"/>
    </style:style>
    <style:style style:name="P19" style:family="paragraph" style:parent-style-name="Text_20_body">
      <style:text-properties officeooo:rsid="0058916f" officeooo:paragraph-rsid="0058916f"/>
    </style:style>
    <style:style style:name="P20" style:family="paragraph" style:parent-style-name="Text_20_body">
      <style:text-properties officeooo:rsid="0058d0d8" officeooo:paragraph-rsid="005a1d8e"/>
    </style:style>
    <style:style style:name="P21" style:family="paragraph" style:parent-style-name="Text_20_body">
      <style:text-properties officeooo:rsid="0058d0d8" officeooo:paragraph-rsid="008d335a"/>
    </style:style>
    <style:style style:name="P22" style:family="paragraph" style:parent-style-name="Text_20_body">
      <style:text-properties officeooo:rsid="005a1d8e" officeooo:paragraph-rsid="005a1d8e"/>
    </style:style>
    <style:style style:name="P23" style:family="paragraph" style:parent-style-name="Text_20_body">
      <style:text-properties officeooo:rsid="005a1d8e" officeooo:paragraph-rsid="005d9af7"/>
    </style:style>
    <style:style style:name="P24" style:family="paragraph" style:parent-style-name="Text_20_body">
      <style:text-properties officeooo:rsid="005a1d8e" officeooo:paragraph-rsid="00937b23"/>
    </style:style>
    <style:style style:name="P25" style:family="paragraph" style:parent-style-name="Text_20_body">
      <style:text-properties officeooo:rsid="005ae7de" officeooo:paragraph-rsid="005ae7de"/>
    </style:style>
    <style:style style:name="P26" style:family="paragraph" style:parent-style-name="Text_20_body">
      <style:text-properties officeooo:rsid="005ae7de" officeooo:paragraph-rsid="008e0799"/>
    </style:style>
    <style:style style:name="P27" style:family="paragraph" style:parent-style-name="Text_20_body">
      <style:text-properties officeooo:rsid="005cc5e7" officeooo:paragraph-rsid="005cc5e7"/>
    </style:style>
    <style:style style:name="P28" style:family="paragraph" style:parent-style-name="Text_20_body">
      <style:text-properties officeooo:rsid="001d1686" officeooo:paragraph-rsid="001d1686"/>
    </style:style>
    <style:style style:name="P29" style:family="paragraph" style:parent-style-name="Text_20_body">
      <style:text-properties officeooo:rsid="001d1686" officeooo:paragraph-rsid="0053cb89"/>
    </style:style>
    <style:style style:name="P30" style:family="paragraph" style:parent-style-name="Text_20_body">
      <style:text-properties officeooo:rsid="004ca35a" officeooo:paragraph-rsid="0071c991"/>
    </style:style>
    <style:style style:name="P31" style:family="paragraph" style:parent-style-name="Text_20_body">
      <style:text-properties officeooo:rsid="002b8606" officeooo:paragraph-rsid="00a6e025"/>
    </style:style>
    <style:style style:name="P32" style:family="paragraph" style:parent-style-name="Text_20_body">
      <style:text-properties officeooo:rsid="00b5f193" officeooo:paragraph-rsid="00b5f193"/>
    </style:style>
    <style:style style:name="P33" style:family="paragraph" style:parent-style-name="Text_20_body">
      <style:text-properties officeooo:rsid="00a83d48" officeooo:paragraph-rsid="00be9da9"/>
    </style:style>
    <style:style style:name="P34" style:family="paragraph" style:parent-style-name="Text_20_body">
      <style:text-properties officeooo:rsid="0049fb87" officeooo:paragraph-rsid="0049fb87"/>
    </style:style>
    <style:style style:name="P35" style:family="paragraph" style:parent-style-name="Text_20_body">
      <style:text-properties officeooo:rsid="008706ff" officeooo:paragraph-rsid="0088f8c9"/>
    </style:style>
    <style:style style:name="P36" style:family="paragraph" style:parent-style-name="Text_20_body">
      <style:text-properties officeooo:rsid="00cd6d62" officeooo:paragraph-rsid="00cd6d62"/>
    </style:style>
    <style:style style:name="P37" style:family="paragraph" style:parent-style-name="Text_20_body">
      <style:text-properties officeooo:rsid="00cd6d62" officeooo:paragraph-rsid="00d03999"/>
    </style:style>
    <style:style style:name="P38" style:family="paragraph" style:parent-style-name="Text_20_body">
      <style:text-properties officeooo:rsid="00ced9cf" officeooo:paragraph-rsid="00ced9cf"/>
    </style:style>
    <style:style style:name="P39" style:family="paragraph" style:parent-style-name="Text_20_body">
      <style:text-properties officeooo:rsid="00ced9cf" officeooo:paragraph-rsid="00d03999"/>
    </style:style>
    <style:style style:name="P40" style:family="paragraph" style:parent-style-name="Text_20_body">
      <style:text-properties officeooo:paragraph-rsid="00abb8b8"/>
    </style:style>
    <style:style style:name="P41" style:family="paragraph" style:parent-style-name="Text_20_body">
      <style:text-properties officeooo:rsid="00ea39ad" officeooo:paragraph-rsid="00ea39ad"/>
    </style:style>
    <style:style style:name="P42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1df818" officeooo:paragraph-rsid="0053cb89" style:font-size-asian="9pt" style:font-size-complex="9pt"/>
    </style:style>
    <style:style style:name="P43" style:family="paragraph" style:parent-style-name="Text_20_body">
      <style:paragraph-properties fo:margin-left="1.251cm" fo:margin-right="0cm" fo:line-height="100%" fo:text-indent="0cm" style:auto-text-indent="false"/>
      <style:text-properties style:font-name="Noto Mono" fo:font-size="9pt" officeooo:rsid="00212026" officeooo:paragraph-rsid="00972077" style:font-size-asian="9pt" style:font-size-complex="9pt"/>
    </style:style>
    <style:style style:name="P44" style:family="paragraph" style:parent-style-name="Text_20_body">
      <style:paragraph-properties fo:margin-left="1.251cm" fo:margin-right="0cm" fo:line-height="100%" fo:text-indent="0cm" style:auto-text-indent="false"/>
      <style:text-properties style:font-name="Noto Mono" fo:font-size="9pt" officeooo:rsid="0023de79" officeooo:paragraph-rsid="00972077" style:font-size-asian="9pt" style:font-size-complex="9pt"/>
    </style:style>
    <style:style style:name="P45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54fc7d" officeooo:paragraph-rsid="007143ef" style:font-size-asian="9pt" style:font-size-complex="9pt"/>
    </style:style>
    <style:style style:name="P46" style:family="paragraph" style:parent-style-name="Text_20_body">
      <style:paragraph-properties fo:margin-left="1.251cm" fo:margin-right="0cm" fo:line-height="100%" fo:text-indent="0cm" style:auto-text-indent="false"/>
      <style:text-properties style:font-name="Noto Mono" fo:font-size="9pt" officeooo:rsid="005ae7de" officeooo:paragraph-rsid="00972077" style:font-size-asian="9pt" style:font-size-complex="9pt"/>
    </style:style>
    <style:style style:name="P47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5ae7de" officeooo:paragraph-rsid="005ae7de" style:font-size-asian="9pt" style:font-size-complex="9pt"/>
    </style:style>
    <style:style style:name="P48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5cc5e7" officeooo:paragraph-rsid="005cc5e7" style:font-size-asian="9pt" style:font-size-complex="9pt"/>
    </style:style>
    <style:style style:name="P49" style:family="paragraph" style:parent-style-name="Text_20_body">
      <style:paragraph-properties fo:margin-left="1.251cm" fo:margin-right="0cm" fo:line-height="100%" fo:text-indent="0cm" style:auto-text-indent="false"/>
      <style:text-properties style:font-name="Noto Mono" fo:font-size="9pt" officeooo:rsid="005cc5e7" officeooo:paragraph-rsid="00972077" style:font-size-asian="9pt" style:font-size-complex="9pt"/>
    </style:style>
    <style:style style:name="P50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5a1d8e" officeooo:paragraph-rsid="005a1d8e" style:font-size-asian="9pt" style:font-size-complex="9pt"/>
    </style:style>
    <style:style style:name="P51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58916f" officeooo:paragraph-rsid="0058916f" style:font-size-asian="9pt" style:font-size-complex="9pt"/>
    </style:style>
    <style:style style:name="P52" style:family="paragraph" style:parent-style-name="Text_20_body">
      <style:paragraph-properties fo:margin-left="1.251cm" fo:margin-right="0cm" fo:line-height="100%" fo:text-indent="0cm" style:auto-text-indent="false"/>
      <style:text-properties style:font-name="Noto Mono" fo:font-size="9pt" officeooo:rsid="003442f2" officeooo:paragraph-rsid="00972077" style:font-size-asian="9pt" style:font-size-complex="9pt"/>
    </style:style>
    <style:style style:name="P53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56ef3e" officeooo:paragraph-rsid="0056ef3e" style:font-size-asian="9pt" style:font-size-complex="9pt"/>
    </style:style>
    <style:style style:name="P54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a83d48" officeooo:paragraph-rsid="00be9da9" style:font-size-asian="9pt" style:font-size-complex="9pt"/>
    </style:style>
    <style:style style:name="P55" style:family="paragraph" style:parent-style-name="Text_20_body">
      <style:paragraph-properties fo:margin-left="1.251cm" fo:margin-right="0cm" fo:line-height="100%" fo:text-indent="0cm" style:auto-text-indent="false"/>
      <style:text-properties style:font-name="Noto Mono" fo:font-size="9pt" officeooo:rsid="00b418e3" officeooo:paragraph-rsid="00b418e3" style:font-size-asian="9pt" style:font-size-complex="9pt"/>
    </style:style>
    <style:style style:name="P56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cd6d62" officeooo:paragraph-rsid="00cd6d62" style:font-size-asian="9pt" style:font-size-complex="9pt"/>
    </style:style>
    <style:style style:name="P57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cd6d62" officeooo:paragraph-rsid="00ced9cf" style:font-size-asian="9pt" style:font-size-complex="9pt"/>
    </style:style>
    <style:style style:name="P58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cd6d62" officeooo:paragraph-rsid="00d03999" style:font-size-asian="9pt" style:font-size-complex="9pt"/>
    </style:style>
    <style:style style:name="P59" style:family="paragraph" style:parent-style-name="Text_20_body">
      <style:paragraph-properties fo:margin-left="1.251cm" fo:margin-right="0cm" fo:text-indent="0cm" style:auto-text-indent="false"/>
      <style:text-properties style:font-name="Noto Mono" fo:font-size="9pt" officeooo:rsid="00d2080e" officeooo:paragraph-rsid="00d2080e" style:font-size-asian="9pt" style:font-size-complex="9pt"/>
    </style:style>
    <style:style style:name="P60" style:family="paragraph" style:parent-style-name="Text_20_body">
      <style:paragraph-properties fo:margin-left="1.251cm" fo:margin-right="0cm" fo:text-indent="0cm" style:auto-text-indent="false"/>
      <style:text-properties officeooo:rsid="0023de79" officeooo:paragraph-rsid="0053cb89"/>
    </style:style>
    <style:style style:name="P61" style:family="paragraph" style:parent-style-name="Text_20_body">
      <style:paragraph-properties fo:margin-left="1.251cm" fo:margin-right="0cm" fo:text-indent="0cm" style:auto-text-indent="false"/>
      <style:text-properties officeooo:paragraph-rsid="0053cb89"/>
    </style:style>
    <style:style style:name="P62" style:family="paragraph" style:parent-style-name="Text_20_body">
      <style:paragraph-properties fo:margin-left="2.501cm" fo:margin-right="0cm" fo:line-height="100%" fo:text-indent="0cm" style:auto-text-indent="false"/>
      <style:text-properties style:font-name="Noto Mono" fo:font-size="9pt" officeooo:rsid="004b6a39" officeooo:paragraph-rsid="0053cb89" style:font-size-asian="9pt" style:font-size-complex="9pt"/>
    </style:style>
    <style:style style:name="P63" style:family="paragraph" style:parent-style-name="Text_20_body">
      <style:paragraph-properties fo:margin-left="2.501cm" fo:margin-right="0cm" fo:line-height="100%" fo:text-indent="0cm" style:auto-text-indent="false"/>
      <style:text-properties style:font-name="Noto Mono" fo:font-size="9pt" officeooo:rsid="00440aec" officeooo:paragraph-rsid="00972077" style:font-size-asian="9pt" style:font-size-complex="9pt"/>
    </style:style>
    <style:style style:name="P64" style:family="paragraph" style:parent-style-name="Text_20_body">
      <style:paragraph-properties fo:margin-left="2.501cm" fo:margin-right="0cm" fo:line-height="100%" fo:text-indent="0cm" style:auto-text-indent="false"/>
      <style:text-properties style:font-name="Noto Mono" fo:font-size="9pt" officeooo:rsid="00212026" officeooo:paragraph-rsid="00972077" style:font-size-asian="9pt" style:font-size-complex="9pt"/>
    </style:style>
    <style:style style:name="P65" style:family="paragraph" style:parent-style-name="Text_20_body">
      <style:paragraph-properties fo:margin-left="2.501cm" fo:margin-right="0cm" fo:line-height="100%" fo:text-indent="0cm" style:auto-text-indent="false"/>
      <style:text-properties style:font-name="Noto Mono" fo:font-size="9pt" officeooo:rsid="00212026" officeooo:paragraph-rsid="00dbadb8" style:font-size-asian="9pt" style:font-size-complex="9pt"/>
    </style:style>
    <style:style style:name="P66" style:family="paragraph" style:parent-style-name="Text_20_body">
      <style:paragraph-properties fo:margin-left="2.501cm" fo:margin-right="0cm" fo:line-height="100%" fo:text-indent="0cm" style:auto-text-indent="false"/>
      <style:text-properties style:font-name="Noto Mono" fo:font-size="9pt" officeooo:paragraph-rsid="00e7ee7b" style:font-size-asian="9pt" style:font-size-complex="9pt"/>
    </style:style>
    <style:style style:name="P67" style:family="paragraph" style:parent-style-name="Text_20_body">
      <style:paragraph-properties fo:margin-left="2.501cm" fo:margin-right="0cm" fo:text-indent="0cm" style:auto-text-indent="false"/>
      <style:text-properties officeooo:rsid="00cd6d62" officeooo:paragraph-rsid="00cd6d62"/>
    </style:style>
    <style:style style:name="P68" style:family="paragraph" style:parent-style-name="Text_20_body">
      <style:paragraph-properties fo:margin-left="2.501cm" fo:margin-right="0cm" fo:line-height="100%" fo:text-indent="0cm" style:auto-text-indent="false"/>
      <style:text-properties officeooo:rsid="00212026" officeooo:paragraph-rsid="0053cb89"/>
    </style:style>
    <style:style style:name="P69" style:family="paragraph" style:parent-style-name="Text_20_body">
      <style:paragraph-properties fo:margin-left="0cm" fo:margin-right="0cm" fo:line-height="100%" fo:text-indent="0cm" style:auto-text-indent="false"/>
      <style:text-properties style:font-name="Liberation Serif" fo:font-size="12pt" officeooo:rsid="00b418e3" officeooo:paragraph-rsid="00b418e3" style:font-size-asian="10.5pt" style:font-size-complex="12pt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style:font-name="Liberation Serif" fo:font-size="12pt" officeooo:rsid="00d2080e" officeooo:paragraph-rsid="00d2080e" style:font-size-asian="10.5pt" style:font-size-complex="12pt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style:font-name="Liberation Serif" fo:font-size="12pt" officeooo:rsid="00d8b38d" officeooo:paragraph-rsid="00d8b38d" style:font-size-asian="10.5pt" style:font-size-complex="12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style:font-name="Liberation Serif" fo:font-size="12pt" officeooo:rsid="00e11fe3" officeooo:paragraph-rsid="00e11fe3" style:font-size-asian="10.5pt" style:font-size-complex="12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officeooo:paragraph-rsid="00d8b38d"/>
    </style:style>
    <style:style style:name="P74" style:family="paragraph" style:parent-style-name="Text_20_body">
      <style:paragraph-properties fo:margin-left="3.752cm" fo:margin-right="0cm" fo:line-height="100%" fo:text-indent="0cm" style:auto-text-indent="false"/>
      <style:text-properties style:font-name="Liberation Serif" fo:font-size="12pt" officeooo:rsid="009c515d" officeooo:paragraph-rsid="00ced9cf" style:font-size-asian="10.5pt" style:font-size-complex="12pt"/>
    </style:style>
    <style:style style:name="P75" style:family="paragraph" style:parent-style-name="Heading_20_1" style:list-style-name=""/>
    <style:style style:name="P76" style:family="paragraph" style:parent-style-name="Heading_20_1" style:list-style-name="">
      <style:text-properties officeooo:rsid="001d1686" officeooo:paragraph-rsid="001d1686"/>
    </style:style>
    <style:style style:name="P77" style:family="paragraph" style:parent-style-name="Heading_20_1">
      <style:paragraph-properties fo:break-before="page"/>
    </style:style>
    <style:style style:name="P78" style:family="paragraph" style:parent-style-name="Heading_20_1">
      <style:paragraph-properties fo:break-before="page"/>
      <style:text-properties officeooo:rsid="001d1686" officeooo:paragraph-rsid="001d1686"/>
    </style:style>
    <style:style style:name="P79" style:family="paragraph" style:parent-style-name="Heading_20_2" style:list-style-name=""/>
    <style:style style:name="P80" style:family="paragraph" style:parent-style-name="Heading_20_2">
      <style:paragraph-properties fo:break-before="page"/>
    </style:style>
    <style:style style:name="P8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3" style:family="paragraph" style:parent-style-name="Text_20_body" style:list-style-name="L1">
      <style:paragraph-properties fo:line-height="100%"/>
      <style:text-properties officeooo:rsid="001d1686" officeooo:paragraph-rsid="0053cb89"/>
    </style:style>
    <style:style style:name="P84" style:family="paragraph" style:parent-style-name="Text_20_body" style:list-style-name="L1">
      <style:text-properties officeooo:rsid="001d1686" officeooo:paragraph-rsid="0053cb89"/>
    </style:style>
    <style:style style:name="P85" style:family="paragraph" style:parent-style-name="Text_20_body" style:list-style-name="L2">
      <style:paragraph-properties fo:line-height="100%"/>
      <style:text-properties style:font-name="Noto Mono" fo:font-size="9pt" officeooo:rsid="00212026" officeooo:paragraph-rsid="0053cb89" style:font-size-asian="9pt" style:font-size-complex="9pt"/>
    </style:style>
    <style:style style:name="P86" style:family="paragraph" style:parent-style-name="Text_20_body" style:list-style-name="L3">
      <style:paragraph-properties fo:line-height="100%"/>
      <style:text-properties style:font-name="Noto Mono" fo:font-size="9pt" officeooo:rsid="00489a5d" officeooo:paragraph-rsid="0053cb89" style:font-size-asian="9pt" style:font-size-complex="9pt"/>
    </style:style>
    <style:style style:name="P87" style:family="paragraph" style:parent-style-name="Text_20_body" style:list-style-name="L3">
      <style:text-properties style:font-name="Noto Mono" fo:font-size="9pt" officeooo:rsid="00489a5d" officeooo:paragraph-rsid="0053cb89" style:font-size-asian="9pt" style:font-size-complex="9pt"/>
    </style:style>
    <style:style style:name="P88" style:family="paragraph" style:parent-style-name="Text_20_body" style:list-style-name="L6">
      <style:paragraph-properties fo:line-height="100%"/>
      <style:text-properties style:font-name="Noto Mono" fo:font-size="9pt" officeooo:rsid="005a1d8e" officeooo:paragraph-rsid="005a1d8e" style:font-size-asian="9pt" style:font-size-complex="9pt"/>
    </style:style>
    <style:style style:name="P89" style:family="paragraph" style:parent-style-name="Text_20_body" style:list-style-name="L6">
      <style:text-properties style:font-name="Noto Mono" fo:font-size="9pt" officeooo:rsid="005a1d8e" officeooo:paragraph-rsid="005a1d8e" style:font-size-asian="9pt" style:font-size-complex="9pt"/>
    </style:style>
    <style:style style:name="P90" style:family="paragraph" style:parent-style-name="Text_20_body" style:list-style-name="L2">
      <style:paragraph-properties fo:line-height="100%"/>
      <style:text-properties officeooo:rsid="00212026" officeooo:paragraph-rsid="0053cb89"/>
    </style:style>
    <style:style style:name="P91" style:family="paragraph" style:parent-style-name="Text_20_body" style:list-style-name="L2">
      <style:paragraph-properties fo:line-height="100%"/>
      <style:text-properties officeooo:rsid="00212026" officeooo:paragraph-rsid="00dbf91d"/>
    </style:style>
    <style:style style:name="P92" style:family="paragraph" style:parent-style-name="Text_20_body" style:list-style-name="L2">
      <style:text-properties officeooo:rsid="00440aec" officeooo:paragraph-rsid="0053cb89"/>
    </style:style>
    <style:style style:name="P93" style:family="paragraph" style:parent-style-name="Text_20_body" style:list-style-name="L4">
      <style:paragraph-properties fo:line-height="100%"/>
      <style:text-properties officeooo:rsid="004b6a39" officeooo:paragraph-rsid="0053cb89"/>
    </style:style>
    <style:style style:name="P94" style:family="paragraph" style:parent-style-name="Text_20_body" style:list-style-name="L4">
      <style:text-properties officeooo:rsid="004b6a39" officeooo:paragraph-rsid="0053cb89"/>
    </style:style>
    <style:style style:name="P95" style:family="paragraph" style:parent-style-name="Text_20_body" style:list-style-name="L5">
      <style:paragraph-properties fo:line-height="100%"/>
      <style:text-properties officeooo:rsid="004ecf44" officeooo:paragraph-rsid="00afd5da"/>
    </style:style>
    <style:style style:name="P96" style:family="paragraph" style:parent-style-name="Text_20_body" style:list-style-name="L5">
      <style:paragraph-properties fo:line-height="100%"/>
      <style:text-properties officeooo:rsid="004ecf44" officeooo:paragraph-rsid="0053cb89"/>
    </style:style>
    <style:style style:name="P97" style:family="paragraph" style:parent-style-name="Text_20_body" style:list-style-name="L5">
      <style:paragraph-properties fo:line-height="100%"/>
      <style:text-properties officeooo:rsid="004ecf44" officeooo:paragraph-rsid="00c71a94"/>
    </style:style>
    <style:style style:name="P98" style:family="paragraph" style:parent-style-name="Text_20_body" style:list-style-name="L5">
      <style:paragraph-properties fo:line-height="100%"/>
      <style:text-properties officeooo:rsid="00eb44d1" officeooo:paragraph-rsid="00ebaaac"/>
    </style:style>
    <style:style style:name="P99" style:family="paragraph" style:parent-style-name="Text_20_body" style:list-style-name="L5">
      <style:paragraph-properties fo:margin-top="0cm" fo:margin-bottom="0.101cm" loext:contextual-spacing="false" fo:line-height="100%"/>
      <style:text-properties officeooo:rsid="004ecf44" officeooo:paragraph-rsid="00ea1308"/>
    </style:style>
    <style:style style:name="P100" style:family="paragraph" style:parent-style-name="Text_20_body" style:list-style-name="L5">
      <style:paragraph-properties fo:margin-top="0cm" fo:margin-bottom="0.101cm" loext:contextual-spacing="false" fo:line-height="100%"/>
      <style:text-properties officeooo:rsid="004ecf44" officeooo:paragraph-rsid="00ca55df"/>
    </style:style>
    <style:style style:name="P101" style:family="paragraph" style:parent-style-name="Text_20_body" style:list-style-name="L5">
      <style:paragraph-properties fo:margin-top="0cm" fo:margin-bottom="0.101cm" loext:contextual-spacing="false" fo:line-height="100%"/>
      <style:text-properties officeooo:rsid="004ecf44" officeooo:paragraph-rsid="0053cb89"/>
    </style:style>
    <style:style style:name="P102" style:family="paragraph" style:parent-style-name="Text_20_body" style:list-style-name="L5">
      <style:paragraph-properties fo:margin-top="0cm" fo:margin-bottom="0.101cm" loext:contextual-spacing="false" fo:line-height="100%"/>
      <style:text-properties officeooo:rsid="004ecf44" officeooo:paragraph-rsid="008a61ed"/>
    </style:style>
    <style:style style:name="P103" style:family="paragraph" style:parent-style-name="Text_20_body" style:list-style-name="L5">
      <style:paragraph-properties fo:margin-top="0cm" fo:margin-bottom="0.101cm" loext:contextual-spacing="false" fo:line-height="100%"/>
      <style:text-properties officeooo:rsid="004ecf44" officeooo:paragraph-rsid="00c71a94"/>
    </style:style>
    <style:style style:name="P104" style:family="paragraph" style:parent-style-name="Text_20_body" style:list-style-name="L5">
      <style:paragraph-properties fo:margin-top="0cm" fo:margin-bottom="0.101cm" loext:contextual-spacing="false" fo:line-height="100%"/>
      <style:text-properties officeooo:rsid="004ecf44" officeooo:paragraph-rsid="00afd5da"/>
    </style:style>
    <style:style style:name="P105" style:family="paragraph" style:parent-style-name="Text_20_body" style:list-style-name="L5">
      <style:paragraph-properties fo:margin-top="0cm" fo:margin-bottom="0.101cm" loext:contextual-spacing="false" fo:line-height="100%"/>
      <style:text-properties officeooo:rsid="00ea1308" officeooo:paragraph-rsid="00ea1308"/>
    </style:style>
    <style:style style:name="P106" style:family="paragraph" style:parent-style-name="Text_20_body" style:list-style-name="L5">
      <style:paragraph-properties fo:margin-top="0cm" fo:margin-bottom="0.101cm" loext:contextual-spacing="false" fo:line-height="100%"/>
      <style:text-properties officeooo:rsid="00ca55df" officeooo:paragraph-rsid="00ca55df"/>
    </style:style>
    <style:style style:name="P107" style:family="paragraph" style:parent-style-name="Text_20_body" style:list-style-name="L5">
      <style:paragraph-properties fo:margin-top="0cm" fo:margin-bottom="0.101cm" loext:contextual-spacing="false" fo:line-height="100%"/>
      <style:text-properties officeooo:rsid="00eb44d1" officeooo:paragraph-rsid="00eb44d1"/>
    </style:style>
    <style:style style:name="T1" style:family="text">
      <style:text-properties officeooo:rsid="001df818"/>
    </style:style>
    <style:style style:name="T2" style:family="text">
      <style:text-properties officeooo:rsid="001f3b82"/>
    </style:style>
    <style:style style:name="T3" style:family="text">
      <style:text-properties officeooo:rsid="001f6136"/>
    </style:style>
    <style:style style:name="T4" style:family="text">
      <style:text-properties officeooo:rsid="00212026"/>
    </style:style>
    <style:style style:name="T5" style:family="text">
      <style:text-properties officeooo:rsid="0023de79"/>
    </style:style>
    <style:style style:name="T6" style:family="text">
      <style:text-properties officeooo:rsid="0026e2e2"/>
    </style:style>
    <style:style style:name="T7" style:family="text">
      <style:text-properties officeooo:rsid="00286df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773624" style:font-style-asian="italic" style:font-style-complex="italic"/>
    </style:style>
    <style:style style:name="T10" style:family="text">
      <style:text-properties fo:font-style="italic" officeooo:rsid="0078982c" style:font-style-asian="italic" style:font-style-complex="italic"/>
    </style:style>
    <style:style style:name="T11" style:family="text">
      <style:text-properties fo:font-style="italic" officeooo:rsid="00a4b41c" style:font-style-asian="italic" style:font-style-complex="italic"/>
    </style:style>
    <style:style style:name="T12" style:family="text">
      <style:text-properties fo:font-style="italic" officeooo:rsid="0071c991" style:font-style-asian="italic" style:font-style-complex="italic"/>
    </style:style>
    <style:style style:name="T13" style:family="text">
      <style:text-properties fo:font-style="italic" officeooo:rsid="00ade4e3" style:font-style-asian="italic" style:font-style-complex="italic"/>
    </style:style>
    <style:style style:name="T14" style:family="text">
      <style:text-properties officeooo:rsid="00319d25"/>
    </style:style>
    <style:style style:name="T15" style:family="text">
      <style:text-properties officeooo:rsid="0039c660"/>
    </style:style>
    <style:style style:name="T16" style:family="text">
      <style:text-properties officeooo:rsid="003bcdc4"/>
    </style:style>
    <style:style style:name="T17" style:family="text">
      <style:text-properties officeooo:rsid="003eb57d"/>
    </style:style>
    <style:style style:name="T18" style:family="text">
      <style:text-properties officeooo:rsid="00401663"/>
    </style:style>
    <style:style style:name="T19" style:family="text">
      <style:text-properties officeooo:rsid="00440aec"/>
    </style:style>
    <style:style style:name="T20" style:family="text">
      <style:text-properties fo:color="#ce181e" fo:font-style="italic" officeooo:rsid="0044bcd8" style:font-style-asian="italic" style:font-style-complex="italic"/>
    </style:style>
    <style:style style:name="T21" style:family="text">
      <style:text-properties fo:color="#ce181e" fo:font-style="italic" officeooo:rsid="00bca277" style:font-style-asian="italic" style:font-style-complex="italic"/>
    </style:style>
    <style:style style:name="T22" style:family="text">
      <style:text-properties fo:color="#ce181e" fo:font-style="italic" officeooo:rsid="00212026" style:font-style-asian="italic" style:font-style-complex="italic"/>
    </style:style>
    <style:style style:name="T23" style:family="text">
      <style:text-properties fo:color="#ce181e" fo:font-style="italic" officeooo:rsid="00440aec" style:font-style-asian="italic" style:font-style-complex="italic"/>
    </style:style>
    <style:style style:name="T24" style:family="text">
      <style:text-properties fo:color="#ce181e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ce181e" style:font-name="Noto Mono" fo:font-size="9pt" fo:font-style="italic" style:font-size-asian="9pt" style:font-style-asian="italic" style:font-size-complex="9pt" style:font-style-complex="italic"/>
    </style:style>
    <style:style style:name="T26" style:family="text">
      <style:text-properties style:text-position="super 58%"/>
    </style:style>
    <style:style style:name="T27" style:family="text">
      <style:text-properties officeooo:rsid="004ecf44"/>
    </style:style>
    <style:style style:name="T28" style:family="text">
      <style:text-properties officeooo:rsid="0058d0d8"/>
    </style:style>
    <style:style style:name="T29" style:family="text">
      <style:text-properties officeooo:rsid="005a1d8e"/>
    </style:style>
    <style:style style:name="T30" style:family="text">
      <style:text-properties officeooo:rsid="005d9af7"/>
    </style:style>
    <style:style style:name="T31" style:family="text">
      <style:text-properties officeooo:rsid="005e87f2"/>
    </style:style>
    <style:style style:name="T32" style:family="text">
      <style:text-properties officeooo:rsid="00648722"/>
    </style:style>
    <style:style style:name="T33" style:family="text">
      <style:text-properties officeooo:rsid="0065353d"/>
    </style:style>
    <style:style style:name="T34" style:family="text">
      <style:text-properties officeooo:rsid="00670b2b"/>
    </style:style>
    <style:style style:name="T35" style:family="text">
      <style:text-properties officeooo:rsid="006821be"/>
    </style:style>
    <style:style style:name="T36" style:family="text">
      <style:text-properties officeooo:rsid="006bbe52"/>
    </style:style>
    <style:style style:name="T37" style:family="text">
      <style:text-properties officeooo:rsid="006f64ad"/>
    </style:style>
    <style:style style:name="T38" style:family="text">
      <style:text-properties officeooo:rsid="0070b997"/>
    </style:style>
    <style:style style:name="T39" style:family="text">
      <style:text-properties officeooo:rsid="007143ef"/>
    </style:style>
    <style:style style:name="T40" style:family="text">
      <style:text-properties officeooo:rsid="0071c991"/>
    </style:style>
    <style:style style:name="T41" style:family="text">
      <style:text-properties officeooo:rsid="007331dc"/>
    </style:style>
    <style:style style:name="T42" style:family="text">
      <style:text-properties officeooo:rsid="00747040"/>
    </style:style>
    <style:style style:name="T43" style:family="text">
      <style:text-properties officeooo:rsid="0076469b"/>
    </style:style>
    <style:style style:name="T44" style:family="text">
      <style:text-properties officeooo:rsid="00773624"/>
    </style:style>
    <style:style style:name="T45" style:family="text">
      <style:text-properties officeooo:rsid="0078982c"/>
    </style:style>
    <style:style style:name="T46" style:family="text">
      <style:text-properties officeooo:rsid="007a0f2c"/>
    </style:style>
    <style:style style:name="T47" style:family="text">
      <style:text-properties officeooo:rsid="007d4881"/>
    </style:style>
    <style:style style:name="T48" style:family="text">
      <style:text-properties style:font-name="Noto Mono" fo:font-size="9pt" style:font-size-asian="9pt" style:font-size-complex="9pt"/>
    </style:style>
    <style:style style:name="T49" style:family="text">
      <style:text-properties style:font-name="Noto Mono" fo:font-size="9pt" officeooo:rsid="007d4881" style:font-size-asian="9pt" style:font-size-complex="9pt"/>
    </style:style>
    <style:style style:name="T50" style:family="text">
      <style:text-properties style:font-name="Noto Mono" fo:font-size="9pt" officeooo:rsid="005d9af7" style:font-size-asian="9pt" style:font-size-complex="9pt"/>
    </style:style>
    <style:style style:name="T51" style:family="text">
      <style:text-properties style:font-name="Noto Mono" fo:font-size="9pt" officeooo:rsid="0058d0d8" style:font-size-asian="9pt" style:font-size-complex="9pt"/>
    </style:style>
    <style:style style:name="T52" style:family="text">
      <style:text-properties style:font-name="Noto Mono" fo:font-size="9pt" officeooo:rsid="005a1d8e" style:font-size-asian="9pt" style:font-size-complex="9pt"/>
    </style:style>
    <style:style style:name="T53" style:family="text">
      <style:text-properties style:font-name="Noto Mono" fo:font-size="9pt" officeooo:rsid="00937b23" style:font-size-asian="9pt" style:font-size-complex="9pt"/>
    </style:style>
    <style:style style:name="T54" style:family="text">
      <style:text-properties style:font-name="Noto Mono" fo:font-size="9pt" officeooo:rsid="00d03999" style:font-size-asian="9pt" style:font-size-complex="9pt"/>
    </style:style>
    <style:style style:name="T55" style:family="text">
      <style:text-properties style:font-name="Noto Mono" fo:font-size="9pt" officeooo:rsid="00d3be24" style:font-size-asian="9pt" style:font-size-complex="9pt"/>
    </style:style>
    <style:style style:name="T56" style:family="text">
      <style:text-properties style:font-name="Noto Mono" fo:font-size="9pt" officeooo:rsid="00dbf91d" style:font-size-asian="9pt" style:font-size-complex="9pt"/>
    </style:style>
    <style:style style:name="T57" style:family="text">
      <style:text-properties style:font-name="Noto Mono" fo:font-size="9pt" officeooo:rsid="00ea1308" style:font-size-asian="9pt" style:font-size-complex="9pt"/>
    </style:style>
    <style:style style:name="T58" style:family="text">
      <style:text-properties style:font-name="Noto Mono" fo:font-size="10pt" style:font-size-asian="10pt" style:font-size-complex="10pt"/>
    </style:style>
    <style:style style:name="T59" style:family="text">
      <style:text-properties officeooo:rsid="007f149a"/>
    </style:style>
    <style:style style:name="T60" style:family="text">
      <style:text-properties officeooo:rsid="0088f8c9"/>
    </style:style>
    <style:style style:name="T61" style:family="text">
      <style:text-properties officeooo:rsid="00891cc7"/>
    </style:style>
    <style:style style:name="T62" style:family="text">
      <style:text-properties style:font-name="Liberation Serif" fo:font-size="12pt" officeooo:rsid="00891cc7" style:font-size-asian="12pt" style:font-size-complex="12pt"/>
    </style:style>
    <style:style style:name="T63" style:family="text">
      <style:text-properties style:font-name="Liberation Serif" fo:font-size="12pt" officeooo:rsid="00d8b38d" style:font-size-asian="10.5pt" style:font-size-complex="12pt"/>
    </style:style>
    <style:style style:name="T64" style:family="text">
      <style:text-properties style:font-name="Liberation Serif" fo:font-size="12pt" officeooo:rsid="00e5bc88" style:font-size-asian="10.5pt" style:font-size-complex="12pt"/>
    </style:style>
    <style:style style:name="T65" style:family="text">
      <style:text-properties officeooo:rsid="008a61ed"/>
    </style:style>
    <style:style style:name="T66" style:family="text">
      <style:text-properties officeooo:rsid="008c3105"/>
    </style:style>
    <style:style style:name="T67" style:family="text">
      <style:text-properties officeooo:rsid="008d335a"/>
    </style:style>
    <style:style style:name="T68" style:family="text">
      <style:text-properties officeooo:rsid="008e0799"/>
    </style:style>
    <style:style style:name="T69" style:family="text">
      <style:text-properties officeooo:rsid="0091b41a"/>
    </style:style>
    <style:style style:name="T70" style:family="text">
      <style:text-properties officeooo:rsid="00972077"/>
    </style:style>
    <style:style style:name="T71" style:family="text">
      <style:text-properties officeooo:rsid="009f0a3f"/>
    </style:style>
    <style:style style:name="T72" style:family="text">
      <style:text-properties officeooo:rsid="009f9ec0"/>
    </style:style>
    <style:style style:name="T73" style:family="text">
      <style:text-properties officeooo:rsid="00a19df0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officeooo:rsid="00a5f2ff"/>
    </style:style>
    <style:style style:name="T76" style:family="text">
      <style:text-properties officeooo:rsid="00a712ca"/>
    </style:style>
    <style:style style:name="T77" style:family="text">
      <style:text-properties officeooo:rsid="00a9be11"/>
    </style:style>
    <style:style style:name="T78" style:family="text">
      <style:text-properties officeooo:rsid="00ade4e3"/>
    </style:style>
    <style:style style:name="T79" style:family="text">
      <style:text-properties officeooo:rsid="00aec4b8"/>
    </style:style>
    <style:style style:name="T80" style:family="text">
      <style:text-properties officeooo:rsid="00b4e92d"/>
    </style:style>
    <style:style style:name="T81" style:family="text">
      <style:text-properties officeooo:rsid="00b58336"/>
    </style:style>
    <style:style style:name="T82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officeooo:rsid="00b78e6d"/>
    </style:style>
    <style:style style:name="T84" style:family="text">
      <style:text-properties officeooo:rsid="00b7b510"/>
    </style:style>
    <style:style style:name="T85" style:family="text">
      <style:text-properties officeooo:rsid="00b8d3f4"/>
    </style:style>
    <style:style style:name="T86" style:family="text">
      <style:text-properties officeooo:rsid="00bbfdce"/>
    </style:style>
    <style:style style:name="T87" style:family="text">
      <style:text-properties officeooo:rsid="00bca277"/>
    </style:style>
    <style:style style:name="T88" style:family="text">
      <style:text-properties officeooo:rsid="00c03cf7"/>
    </style:style>
    <style:style style:name="T89" style:family="text">
      <style:text-properties officeooo:rsid="00c14d00"/>
    </style:style>
    <style:style style:name="T90" style:family="text">
      <style:text-properties officeooo:rsid="00c3152d"/>
    </style:style>
    <style:style style:name="T91" style:family="text">
      <style:text-properties officeooo:rsid="00c49c32"/>
    </style:style>
    <style:style style:name="T92" style:family="text">
      <style:text-properties officeooo:rsid="00c67cbc"/>
    </style:style>
    <style:style style:name="T93" style:family="text">
      <style:text-properties officeooo:rsid="00ca55df"/>
    </style:style>
    <style:style style:name="T94" style:family="text">
      <style:text-properties officeooo:rsid="00cd6d62"/>
    </style:style>
    <style:style style:name="T95" style:family="text">
      <style:text-properties officeooo:rsid="00ced9cf"/>
    </style:style>
    <style:style style:name="T96" style:family="text">
      <style:text-properties officeooo:rsid="00d03999"/>
    </style:style>
    <style:style style:name="T97" style:family="text">
      <style:text-properties officeooo:rsid="00d1de23"/>
    </style:style>
    <style:style style:name="T98" style:family="text">
      <style:text-properties officeooo:rsid="00d2080e"/>
    </style:style>
    <style:style style:name="T99" style:family="text">
      <style:text-properties officeooo:rsid="00d3be24"/>
    </style:style>
    <style:style style:name="T100" style:family="text">
      <style:text-properties officeooo:rsid="00d79a0c"/>
    </style:style>
    <style:style style:name="T101" style:family="text">
      <style:text-properties officeooo:rsid="00d8826c"/>
    </style:style>
    <style:style style:name="T102" style:family="text">
      <style:text-properties officeooo:rsid="00dbadb8"/>
    </style:style>
    <style:style style:name="T103" style:family="text">
      <style:text-properties officeooo:rsid="00dbf91d"/>
    </style:style>
    <style:style style:name="T104" style:family="text">
      <style:text-properties officeooo:rsid="00dea3af"/>
    </style:style>
    <style:style style:name="T105" style:family="text">
      <style:text-properties officeooo:rsid="00dea6db"/>
    </style:style>
    <style:style style:name="T106" style:family="text">
      <style:text-properties officeooo:rsid="00e236a8"/>
    </style:style>
    <style:style style:name="T107" style:family="text">
      <style:text-properties officeooo:rsid="00e5bc88"/>
    </style:style>
    <style:style style:name="T108" style:family="text">
      <style:text-properties officeooo:rsid="00ea1308"/>
    </style:style>
    <style:style style:name="T109" style:family="text">
      <style:text-properties fo:color="#0000ff" style:font-name="Noto Mono" fo:font-size="9pt" fo:font-weight="bold" style:font-size-asian="9pt" style:font-weight-asian="bold" style:font-size-complex="9pt" style:font-weight-complex="bold"/>
    </style:style>
    <style:style style:name="T110" style:family="text">
      <style:text-properties fo:color="#0000ff" style:font-name="Noto Mono" fo:font-size="9pt" fo:font-weight="normal" style:font-size-asian="9pt" style:font-weight-asian="normal" style:font-size-complex="9pt" style:font-weight-complex="normal"/>
    </style:style>
    <style:style style:name="T111" style:family="text">
      <style:text-properties fo:color="#8b008b" style:font-name="Noto Mono" fo:font-size="9pt" fo:font-weight="bold" style:font-size-asian="9pt" style:font-weight-asian="bold" style:font-size-complex="9pt" style:font-weight-complex="bold"/>
    </style:style>
    <style:style style:name="T112" style:family="text">
      <style:text-properties fo:color="#8b008b" style:font-name="Noto Mono" fo:font-size="9pt" fo:font-weight="normal" style:font-size-asian="9pt" style:font-weight-asian="normal" style:font-size-complex="9pt" style:font-weight-complex="normal"/>
    </style:style>
    <style:style style:name="T113" style:family="text">
      <style:text-properties fo:color="#006400" style:font-name="Noto Mono" fo:font-size="9pt" fo:font-weight="bold" style:font-size-asian="9pt" style:font-weight-asian="bold" style:font-size-complex="9pt" style:font-weight-complex="bold"/>
    </style:style>
    <style:style style:name="T114" style:family="text">
      <style:text-properties fo:color="#006400" style:font-name="Noto Mono" fo:font-size="9pt" fo:font-weight="normal" style:font-size-asian="9pt" style:font-weight-asian="normal" style:font-size-complex="9pt" style:font-weight-complex="normal"/>
    </style:style>
    <style:style style:name="T115" style:family="text">
      <style:text-properties officeooo:rsid="00ee09e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38_1881097829"/>Abstract<text:bookmark-end text:name="__RefHeading___Toc138_1881097829"/></text:h>
      <text:p text:style-name="P6">This text briefly described how <text:span text:style-name="T71">to</text:span> <text:span text:style-name="T41">make XAdmin </text:span>reus<text:span text:style-name="T41">e</text:span> <text:span text:style-name="T41">some pre-installed</text:span> <text:span text:style-name="T72">version of (either of) A</text:span>pache, <text:span text:style-name="T7">PHP</text:span>, <text:span text:style-name="T7">O</text:span>pen<text:span text:style-name="T7">SSL</text:span>, <text:span text:style-name="T41">and M</text:span>aria<text:span text:style-name="T7">DB</text:span> instead <text:span text:style-name="T72">of using </text:span>X<text:span text:style-name="T16">A</text:span>dmin’<text:span text:style-name="T16">s own</text:span> versions.</text:p>
      <text:p text:style-name="P6"/>
      <text:p text:style-name="P7">A certain amount of Linux experience is needed for understanding &amp; applying the contained info.</text:p>
      <text:p text:style-name="P6"/>
      <text:p text:style-name="P4"><text:span text:style-name="T44">In general, </text:span>XAdmin is tested against <text:span text:style-name="T42">its own </text:span>version<text:span text:style-name="T32">s</text:span> of <text:span text:style-name="T32">these tools</text:span>. Thus, <text:span text:style-name="T43">if you aim for best </text:span><text:span text:style-name="T8">compatibility</text:span> <text:span text:style-name="T43">then</text:span> <text:span text:style-name="T33">you should rather stick to </text:span>these <text:span text:style-name="T43">versions</text:span>. However, <text:span text:style-name="T73">as </text:span>XAdmin-releases are built <text:span text:style-name="T33">rather rarely, you may sometimes prefer to use some different/newer versions (at least until next XAdmin-release) in order to get some </text:span><text:span text:style-name="T9">latest security patches</text:span><text:span text:style-name="T44"> quickly</text:span>.</text:p>
      <text:p text:style-name="P3"/>
      <text:p text:style-name="P2"><text:span text:style-name="T45">M</text:span>ost PHP-scripts <text:span text:style-name="T45">of XAdmin </text:span>are called directly by Apache (<text:span text:style-name="T74">via PHP </text:span><text:span text:style-name="T10">module</text:span>) but some (<text:span text:style-name="T34">e.g.</text:span> XAdmin-internal daemons) are called by shell <text:span text:style-name="T16">instead</text:span> (<text:span text:style-name="T74">via PHP </text:span><text:span text:style-name="T8">binary</text:span>). <text:span text:style-name="T45">It is possible to use </text:span><text:span text:style-name="T10">different</text:span><text:span text:style-name="T45"> PHP-versions for these two cases but, for best compatibility, we recommend that you use either only built-in Apache &amp; PHP or only host-provided Apache &amp; PHP.</text:span></text:p>
      <text:p text:style-name="P1"/>
      <text:p text:style-name="P5">In context of XAdmin, OpenSSL is called by Apache &amp; PHP (<text:span text:style-name="T74">via SSL </text:span><text:span text:style-name="T8">lib</text:span><text:span text:style-name="T11">rary</text:span>) but also by shell (<text:span text:style-name="T74">via SSL </text:span><text:span text:style-name="T8">binary</text:span>). Like in <text:span text:style-name="T86">previous </text:span>remark, for best compatibility, we recommend not to mix versions.</text:p>
      <text:p text:style-name="P5"/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81"><text:a xlink:type="simple" xlink:href="#__RefHeading___Toc138_1881097829" text:style-name="Index_20_Link" text:visited-style-name="Index_20_Link">Abstract<text:tab/>1</text:a></text:p>
          <text:p text:style-name="P81"><text:a xlink:type="simple" xlink:href="#__RefHeading___Toc140_1881097829" text:style-name="Index_20_Link" text:visited-style-name="Index_20_Link">1. Host system setup<text:tab/>2</text:a></text:p>
          <text:p text:style-name="P81"><text:a xlink:type="simple" xlink:href="#__RefHeading___Toc142_1881097829" text:style-name="Index_20_Link" text:visited-style-name="Index_20_Link">2. Firewall settings<text:tab/>2</text:a></text:p>
          <text:p text:style-name="P81"><text:a xlink:type="simple" xlink:href="#__RefHeading___Toc144_1881097829" text:style-name="Index_20_Link" text:visited-style-name="Index_20_Link">3. DB-server installation &amp; settings<text:tab/>2</text:a></text:p>
          <text:p text:style-name="P81"><text:a xlink:type="simple" xlink:href="#__RefHeading___Toc146_1881097829" text:style-name="Index_20_Link" text:visited-style-name="Index_20_Link">4. PHP update to version 7.4 &amp; settings<text:tab/>3</text:a></text:p>
          <text:p text:style-name="P81"><text:a xlink:type="simple" xlink:href="#__RefHeading___Toc148_1881097829" text:style-name="Index_20_Link" text:visited-style-name="Index_20_Link">5. XAdmin installation<text:tab/>4</text:a></text:p>
          <text:p text:style-name="P82"><text:a xlink:type="simple" xlink:href="#__RefHeading___Toc1040_2471249558" text:style-name="Index_20_Link" text:visited-style-name="Index_20_Link">5.1. Run installer script<text:tab/>4</text:a></text:p>
          <text:p text:style-name="P82"><text:a xlink:type="simple" xlink:href="#__RefHeading___Toc1042_2471249558" text:style-name="Index_20_Link" text:visited-style-name="Index_20_Link">5.2. Optionally, adjust control-scripts<text:tab/>4</text:a></text:p>
          <text:p text:style-name="P81"><text:a xlink:type="simple" xlink:href="#__RefHeading___Toc150_1881097829" text:style-name="Index_20_Link" text:visited-style-name="Index_20_Link">6. Decoupling an already installed XAdmin<text:tab/>5</text:a></text:p>
          <text:p text:style-name="P82"><text:a xlink:type="simple" xlink:href="#__RefHeading___Toc1027_2471249558" text:style-name="Index_20_Link" text:visited-style-name="Index_20_Link">6.1. Stop XAdmin<text:tab/>5</text:a></text:p>
          <text:p text:style-name="P82"><text:a xlink:type="simple" xlink:href="#__RefHeading___Toc1029_2471249558" text:style-name="Index_20_Link" text:visited-style-name="Index_20_Link">6.2. Backup XAdmin directory<text:tab/>5</text:a></text:p>
          <text:p text:style-name="P82"><text:a xlink:type="simple" xlink:href="#__RefHeading___Toc1031_2471249558" text:style-name="Index_20_Link" text:visited-style-name="Index_20_Link">6.3. Take snapshot of old DB-server<text:tab/>5</text:a></text:p>
          <text:p text:style-name="P82"><text:a xlink:type="simple" xlink:href="#__RefHeading___Toc1033_2471249558" text:style-name="Index_20_Link" text:visited-style-name="Index_20_Link">6.4. Change XAdmin-settings<text:tab/>6</text:a></text:p>
          <text:p text:style-name="P82"><text:a xlink:type="simple" xlink:href="#__RefHeading___Toc1035_2471249558" text:style-name="Index_20_Link" text:visited-style-name="Index_20_Link">6.5. Replay snapshot on new DB-server<text:tab/>6</text:a></text:p>
          <text:p text:style-name="P82"><text:a xlink:type="simple" xlink:href="#__RefHeading___Toc1037_2471249558" text:style-name="Index_20_Link" text:visited-style-name="Index_20_Link">6.6 Restart XAdmin<text:tab/>6</text:a></text:p>
          <text:p text:style-name="P81"><text:a xlink:type="simple" xlink:href="#__RefHeading___Toc152_1881097829" text:style-name="Index_20_Link" text:visited-style-name="Index_20_Link">7. Apache settings<text:tab/>7</text:a></text:p>
          <text:p text:style-name="P82"><text:a xlink:type="simple" xlink:href="#__RefHeading___Toc154_1881097829" text:style-name="Index_20_Link" text:visited-style-name="Index_20_Link">7.1 Disable Apache default page<text:tab/>7</text:a></text:p>
          <text:p text:style-name="P82"><text:a xlink:type="simple" xlink:href="#__RefHeading___Toc156_1881097829" text:style-name="Index_20_Link" text:visited-style-name="Index_20_Link">7.2. Change httpd user<text:tab/>7</text:a></text:p>
          <text:p text:style-name="P82"><text:a xlink:type="simple" xlink:href="#__RefHeading___Toc158_1881097829" text:style-name="Index_20_Link" text:visited-style-name="Index_20_Link">7.3 Prepare access to XAdmin web-content<text:tab/>7</text:a></text:p>
          <text:p text:style-name="P82"><text:a xlink:type="simple" xlink:href="#__RefHeading___Toc160_1881097829" text:style-name="Index_20_Link" text:visited-style-name="Index_20_Link">7.4 Apply self-signed certificate<text:tab/>7</text:a></text:p>
          <text:p text:style-name="P82"><text:a xlink:type="simple" xlink:href="#__RefHeading___Toc162_1881097829" text:style-name="Index_20_Link" text:visited-style-name="Index_20_Link">7.5 Enable file-transfer (of firmware, certs, or configs)<text:tab/>8</text:a></text:p>
          <text:p text:style-name="P82"><text:a xlink:type="simple" xlink:href="#__RefHeading___Toc164_1881097829" text:style-name="Index_20_Link" text:visited-style-name="Index_20_Link">7.6 Make log-files available in XAdmin web-interface<text:tab/>8</text:a></text:p>
          <text:p text:style-name="P82"><text:a xlink:type="simple" xlink:href="#__RefHeading___Toc166_1881097829" text:style-name="Index_20_Link" text:visited-style-name="Index_20_Link">7.7 Enable XAdmin-specific environment-variables<text:tab/>8</text:a></text:p>
          <text:p text:style-name="P82"><text:a xlink:type="simple" xlink:href="#__RefHeading___Toc168_1881097829" text:style-name="Index_20_Link" text:visited-style-name="Index_20_Link">7.8 Restart Apache<text:tab/>8</text:a></text:p>
        </text:index-body>
      </text:table-of-content>
      <text:p text:style-name="P5"/>
      <text:h text:style-name="P76" text:outline-level="1"/>
      <text:h text:style-name="P78" text:outline-level="1"><text:bookmark-start text:name="__RefHeading___Toc140_1881097829"/>1. <text:span text:style-name="T18">H</text:span>ost <text:span text:style-name="T17">system setup</text:span><text:bookmark-end text:name="__RefHeading___Toc140_1881097829"/></text:h>
      <text:p text:style-name="P28">For our tests, we had used ISO-file “CentOS-7-x86_64-Everything-2009.iso”.</text:p>
      <text:p text:style-name="P29">For SW-setup, we had chosen “simple webserver” with following additions. However, other combinations should generally also work.</text:p>
      <text:section text:style-name="Sect2" text:name="Section1">
        <text:list xml:id="list3006788852" text:style-name="L1">
          <text:list-item>
            <text:p text:style-name="P83">Guest agents</text:p>
          </text:list-item>
          <text:list-item>
            <text:p text:style-name="P83">MariaDB client</text:p>
          </text:list-item>
          <text:list-item>
            <text:p text:style-name="P83">PHP support</text:p>
          </text:list-item>
          <text:list-item>
            <text:p text:style-name="P83">Perl for web</text:p>
          </text:list-item>
          <text:list-item>
            <text:p text:style-name="P83">Remote administration</text:p>
          </text:list-item>
          <text:list-item>
            <text:p text:style-name="P83">Compatibility libraries</text:p>
          </text:list-item>
          <text:list-item>
            <text:p text:style-name="P83">Development tools</text:p>
          </text:list-item>
          <text:list-item>
            <text:p text:style-name="P84">System-admin tools</text:p>
          </text:list-item>
        </text:list>
      </text:section>
      <text:h text:style-name="Heading_20_1" text:outline-level="1"><text:bookmark-start text:name="__RefHeading___Toc142_1881097829"/><text:span text:style-name="T1">2. Firewall</text:span> settings<text:bookmark-end text:name="__RefHeading___Toc142_1881097829"/></text:h>
      <text:p text:style-name="P8">After general <text:span text:style-name="T15">network</text:span>-<text:span text:style-name="T3">setup</text:span>, we had <text:span text:style-name="T7">set</text:span> the firewall to allow HTTP/HTTPS-access.</text:p>
      <text:p text:style-name="P42">firewall-cmd --zone=public --permanent --add-service=http –add-service=https</text:p>
      <text:p text:style-name="P8">You may also <text:span text:style-name="T75">optionally</text:span> allow TFTP if using it for file-transfers instead of the HTTPS default.</text:p>
      <text:p text:style-name="P42">firewall-cmd --zone=public --permanent --add-service=tftp</text:p>
      <text:h text:style-name="Heading_20_1" text:outline-level="1"><text:bookmark-start text:name="__RefHeading___Toc144_1881097829"/>3. DB-server <text:span text:style-name="T14">installation &amp; settings</text:span><text:bookmark-end text:name="__RefHeading___Toc144_1881097829"/></text:h>
      <text:p text:style-name="P11">Following steps are <text:span text:style-name="T8">not</text:span> needed if you are using X<text:span text:style-name="T35">A</text:span>dmin’<text:span text:style-name="T35">s </text:span>built-in DB-server.</text:p>
      <text:p text:style-name="P8"><text:span text:style-name="T5">For our tests</text:span>, we had <text:span text:style-name="T2">installed &amp; started the M</text:span>aria<text:span text:style-name="T4">DB </text:span>server<text:span text:style-name="T4">.</text:span></text:p>
      <text:p text:style-name="P43">yum install mariadb-server</text:p>
      <text:p text:style-name="P43">systemctl restart mariadb</text:p>
      <text:p text:style-name="P13"><text:span text:style-name="T102">T</text:span>o prepare the DB-server for access by XAdmin, we used the following commands.</text:p>
      <text:list xml:id="list176903848" text:style-name="L2">
        <text:list-item>
          <text:p text:style-name="P85">mysql_secure_installation</text:p>
        </text:list-item>
      </text:list>
      <text:p text:style-name="P68">Specify root password and confirm proposed security-settings.</text:p>
      <text:list xml:id="list143756073820226" text:continue-numbering="true" text:style-name="L2">
        <text:list-item>
          <text:p text:style-name="P85">mysql -u root -p</text:p>
          <text:list>
            <text:list-item>
              <text:p text:style-name="P90">Enter root-pwd to access mysql-shell, <text:span text:style-name="T103">then type </text:span>following command.</text:p>
            </text:list-item>
          </text:list>
        </text:list-item>
      </text:list>
      <text:p text:style-name="P65">CREATE DATABASE confix;</text:p>
      <text:list xml:id="list143755019675582" text:continue-numbering="true" text:style-name="L2">
        <text:list-item>
          <text:list>
            <text:list-item>
              <text:p text:style-name="P91"><text:span text:style-name="T103">Optionally, if you want XAdmin to use a different DB-user than the default-user </text:span><text:span text:style-name="T56">root</text:span><text:span text:style-name="T103">, t</text:span>ype following command<text:span text:style-name="T104">s</text:span> in mysql-shell <text:span text:style-name="T87">(replace text in </text:span><text:span text:style-name="T21">red italics</text:span><text:span text:style-name="T87"> by real data)</text:span>.</text:p>
            </text:list-item>
          </text:list>
        </text:list-item>
      </text:list>
      <text:p text:style-name="P64">CREATE DATABASE confix;</text:p>
      <text:p text:style-name="P66"><text:span text:style-name="T4">CREATE USER '</text:span><text:span text:style-name="T22">youruser</text:span><text:span text:style-name="T4">'@'localhost' IDENTIFIED BY '</text:span><text:span text:style-name="T20">yourpassword</text:span><text:span text:style-name="T19">';</text:span></text:p>
      <text:p text:style-name="P74">(make sure to use same <text:span text:style-name="T103">user/password </text:span>here as in XAdmin-installer)</text:p>
      <text:p text:style-name="P66"><text:span text:style-name="T19">GRANT ALL PRIVILEGES ON confix.* <text:s/>TO '</text:span><text:span text:style-name="T23">youruser</text:span><text:span text:style-name="T19">'@'localhost';</text:span></text:p>
      <text:p text:style-name="P63">FLUSH PRIVILEGES;</text:p>
      <text:list xml:id="list143755919237037" text:continue-numbering="true" text:style-name="L2">
        <text:list-item>
          <text:list>
            <text:list-item>
              <text:p text:style-name="P92">Leave mysql-shell by entering <text:span text:style-name="T59">the</text:span> ‘<text:span text:style-name="T48">quit</text:span>’ command</text:p>
            </text:list-item>
          </text:list>
        </text:list-item>
      </text:list>
      <text:h text:style-name="P75" text:outline-level="1"/>
      <text:h text:style-name="P77" text:outline-level="1"><text:bookmark-start text:name="__RefHeading___Toc146_1881097829"/>4. PHP <text:span text:style-name="T14">update </text:span>to version 7.4 <text:span text:style-name="T14">&amp; settings</text:span><text:bookmark-end text:name="__RefHeading___Toc146_1881097829"/></text:h>
      <text:p text:style-name="P12">Following steps are <text:span text:style-name="T8">not</text:span> needed if you are using X<text:span text:style-name="T66">A</text:span>dmin’<text:span text:style-name="T66">s </text:span>built-in PHP &amp; Apache.</text:p>
      <text:p text:style-name="P31">Remark: The PHP-scripts of XAdmin have generally already been tested against PHP 8.1. However, the needed IONCUBE-loader does not yet support any versions newer than 7.4.</text:p>
      <text:p text:style-name="P10">The <text:span text:style-name="T6">regular </text:span>PHP-version <text:span text:style-name="T6">of CentOS 7 </text:span>is rather old. For upgrading <text:span text:style-name="T76">PHP</text:span> to 7.4, we had <text:span text:style-name="T6">followed</text:span> the <text:span text:style-name="T6">steps of the </text:span>configuration wizard of Remi's RPM repository.</text:p>
      <text:p text:style-name="P60"><text:a xlink:type="simple" xlink:href="https://rpms.remirepo.net/wizard/" text:style-name="Internet_20_link" text:visited-style-name="Visited_20_Internet_20_Link">https://rpms.remirepo.net/wizard/</text:a></text:p>
      <text:p text:style-name="P10">This covers already most PHP-modules needed by XAdmin. In addition, we had installed the following ones afterwards.</text:p>
      <text:p text:style-name="P44">yum install php-mysqlnd</text:p>
      <text:p text:style-name="P44">yum install php-mbstring</text:p>
      <text:p text:style-name="P44">yum install php-bcmath</text:p>
      <text:p text:style-name="P9">In our tests, we had to reboot the host afterwards to apply the changes.</text:p>
      <text:p text:style-name="P33">To see what modules are currently installed, you can use e.g. the following command.</text:p>
      <text:p text:style-name="P54">php -m</text:p>
      <text:p text:style-name="P15">For proper support of XAdmin’s PHP-scripts, we had to change/add the following lines <text:span text:style-name="T70">(each at a different place) </text:span>in the PHP-settings <text:span text:style-name="T36">in</text:span> <text:span text:style-name="T48">/etc/php.ini</text:span>.</text:p>
      <text:list xml:id="list2206531099" text:style-name="L3">
        <text:list-item>
          <text:p text:style-name="P86">zend_extension = "/xadmin/lib/ioncube_loader.so"</text:p>
        </text:list-item>
        <text:list-item>
          <text:p text:style-name="P86">default_charset = "iso-8859-1"</text:p>
        </text:list-item>
        <text:list-item>
          <text:p text:style-name="P86">include_path = "/xadmin/include/xadmin:."</text:p>
        </text:list-item>
        <text:list-item>
          <text:p text:style-name="P87">date.timezone = 'Europe/Berlin'</text:p>
        </text:list-item>
      </text:list>
      <text:p text:style-name="P14">The mentioned file <text:span text:style-name="T48">ioncube_loader.so</text:span> is installed together with XAdmin (see next section). It has been extracted (and renamed) from the official archive that can be downloaded from the following location.</text:p>
      <text:p text:style-name="P61">https://www.ioncube.com/loaders.php</text:p>
      <text:p text:style-name="P14">If you use a non-default Apache/PHP-installation then you may need the “thread-safe” variant of this dynamic library instead.</text:p>
      <text:h text:style-name="P75" text:outline-level="1"/>
      <text:h text:style-name="P77" text:outline-level="1"><text:bookmark-start text:name="__RefHeading___Toc148_1881097829"/>5. XAdmin installation<text:bookmark-end text:name="__RefHeading___Toc148_1881097829"/></text:h>
      <text:h text:style-name="Heading_20_2" text:outline-level="2"><text:bookmark-start text:name="__RefHeading___Toc1040_2471249558"/>5.1. Run installer script<text:bookmark-end text:name="__RefHeading___Toc1040_2471249558"/></text:h>
      <text:p text:style-name="P34">DB-server and PHP <text:span text:style-name="T37">should be ready by now. So, </text:span>you may now run X<text:span text:style-name="T38">A</text:span>dmin’<text:span text:style-name="T38">s </text:span>installer-script <text:span text:style-name="T94">unless you already have an installed XAdmin. In the latter case, please proceed to the next section instead.</text:span></text:p>
      <text:p text:style-name="P16">For each of the mentioned 3<text:span text:style-name="T26">rd</text:span> party <text:span text:style-name="T46">tools</text:span>, the script will ask you if you prefer your own version.</text:p>
      <text:list xml:id="list385603228" text:style-name="L4">
        <text:list-item>
          <text:p text:style-name="P93">For own <text:span text:style-name="T8">DB-server</text:span>, specify its <text:span text:style-name="T48">&lt;host&gt;:&lt;port&gt;:&lt;socket&gt;</text:span> address. In case of local MariaDB-server, it is usually the following one.</text:p>
        </text:list-item>
      </text:list>
      <text:p text:style-name="P62">localhost:3306:/var/lib/mysql/mysql.sock</text:p>
      <text:list xml:id="list143755184685865" text:continue-numbering="true" text:style-name="L4">
        <text:list-item>
          <text:p text:style-name="P93">For own <text:span text:style-name="T8">PHP-binary</text:span>, specify its path, usually the following one.</text:p>
        </text:list-item>
      </text:list>
      <text:p text:style-name="P62">/usr/bin/php</text:p>
      <text:list xml:id="list143755437697251" text:continue-numbering="true" text:style-name="L4">
        <text:list-item>
          <text:p text:style-name="P93">For own <text:span text:style-name="T8">SSL-binary</text:span>, specify its path, usually the following one.</text:p>
        </text:list-item>
      </text:list>
      <text:p text:style-name="P62">/usr/bin/openssl</text:p>
      <text:list xml:id="list143755389214835" text:continue-numbering="true" text:style-name="L4">
        <text:list-item>
          <text:p text:style-name="P94">For own <text:span text:style-name="T8">Apache</text:span> (and related PHP/SSL-library), answer with “<text:span text:style-name="T48">n</text:span>” when script asks <text:span text:style-name="T77">you whether to use</text:span> XAdmin’s builtin version.</text:p>
        </text:list-item>
      </text:list>
      <text:p text:style-name="P17"><text:span text:style-name="T40">After installation, you may already </text:span>start XAdmin e.g. with <text:span text:style-name="T39">the following command.</text:span></text:p>
      <text:p text:style-name="P45">/xadmin/script/xadminctl restart</text:p>
      <text:p text:style-name="P40"><text:span text:style-name="T105">In case that you configured XAdmin to run with an “external” HTTP-server, you will now have to adjust some </text:span><text:span text:style-name="T12">Apache-settings</text:span><text:span text:style-name="T40"> to get the web-service running, as described in a later section.</text:span></text:p>
      <text:h text:style-name="Heading_20_2" text:outline-level="2"><text:bookmark-start text:name="__RefHeading___Toc1042_2471249558"/>5.2. Optionally, adjust control-scripts<text:bookmark-end text:name="__RefHeading___Toc1042_2471249558"/></text:h>
      <text:p text:style-name="P30"><text:span text:style-name="T101">W</text:span>hen XAdmin is configured to run with “remote” HTTP/<text:span text:style-name="T88">DB</text:span>-servers then, <text:span text:style-name="T78">by default, </text:span>the related <text:span text:style-name="T8">control-script</text:span><text:span text:style-name="T13">s</text:span> <text:span text:style-name="T48">/xadmin/scripts/apachectl</text:span> or <text:span text:style-name="T48">/xadmin/scripts/mysqlctl</text:span> will <text:span text:style-name="T8">not</text:span> start/stop the related service <text:span text:style-name="T78">(</text:span>mainly because not “feel<text:span text:style-name="T90">ing</text:span> responsible” for <text:span text:style-name="T47">doing so)</text:span>. <text:span text:style-name="T89">You may change this default behaviour by adjusting the mentioned two scripts accordingly</text:span>. <text:span text:style-name="T47">This has already been prepared but yet “disabled” for the case of </text:span><text:span text:style-name="T49">httpd</text:span><text:span text:style-name="T47"> and </text:span><text:span text:style-name="T49">mariadb</text:span><text:span text:style-name="T47"> being controlled by </text:span><text:span text:style-name="T49">systemd</text:span><text:span text:style-name="T47">. </text:span>Just search <text:span text:style-name="T47">these scripts</text:span> for “<text:span text:style-name="T48">Disable lines above</text:span>” (two findings <text:span text:style-name="T47">per </text:span>file) and follow instructions there.</text:p>
      <text:h text:style-name="P75" text:outline-level="1"/>
      <text:h text:style-name="P77" text:outline-level="1"><text:bookmark-start text:name="__RefHeading___Toc150_1881097829"/><text:span text:style-name="T27">6</text:span>. <text:span text:style-name="T27">Decoupling an already installed </text:span>XAdmin<text:bookmark-end text:name="__RefHeading___Toc150_1881097829"/></text:h>
      <text:p text:style-name="P35"><text:span text:style-name="T79">Even with </text:span>an <text:span text:style-name="T94">already </text:span>installed XAdmin <text:span text:style-name="T94">(of at least version 4.2.1)</text:span>, you <text:span text:style-name="T94">can switch to </text:span>us<text:span text:style-name="T79">ing</text:span> your own versions of the mentioned tools by <text:span text:style-name="T96">following the steps below</text:span>. <text:span text:style-name="T95">All other sections of this document except for the previous one apply to both cases (i.e. new or already installed XAdmin).</text:span></text:p>
      <text:h text:style-name="Heading_20_2" text:outline-level="2"><text:bookmark-start text:name="__RefHeading___Toc1027_2471249558"/>6.1. Stop XAdmin<text:bookmark-end text:name="__RefHeading___Toc1027_2471249558"/></text:h>
      <text:p text:style-name="P38">To avoid any data-corruption, make sure that XAdmin is no longer running.</text:p>
      <text:p text:style-name="P57">/xadmin/scripts/xadminctl stop</text:p>
      <text:h text:style-name="Heading_20_2" text:outline-level="2"><text:bookmark-start text:name="__RefHeading___Toc1029_2471249558"/>6.2. Backup XAdmin directory<text:bookmark-end text:name="__RefHeading___Toc1029_2471249558"/></text:h>
      <text:p text:style-name="P70">This step is optional but highly recommended. For a typical XAdmin installation, <text:span text:style-name="T99">directory </text:span><text:span text:style-name="T55">/xadmin</text:span><text:span text:style-name="T99"> contains all relevant </text:span>recovery-info (including DB-contents) <text:span text:style-name="T100">in </text:span>case of <text:span text:style-name="T100">any </text:span>unexpected problems.</text:p>
      <text:p text:style-name="P59">tar czf <text:span text:style-name="T24">xadmin-backup.tar.gz</text:span> /xadmin</text:p>
      <text:p text:style-name="P72">Remark: <text:span text:style-name="T106">In case that you switch </text:span>to a different DB-server, the DB-contents will <text:span text:style-name="T106">later </text:span>be stored at a different location. So, for later backups, you would have to consider also this further directory.</text:p>
      <text:h text:style-name="Heading_20_2" text:outline-level="2"><text:bookmark-start text:name="__RefHeading___Toc1031_2471249558"/>6.<text:span text:style-name="T98">3</text:span>. <text:span text:style-name="T97">Take snapshot</text:span> of old DB-server<text:bookmark-end text:name="__RefHeading___Toc1031_2471249558"/></text:h>
      <text:p text:style-name="P36">This step is <text:span text:style-name="T97">relevant</text:span> only if you want to switch the DB-server.</text:p>
      <text:p text:style-name="P56">/xadmin/scripts/mysqlctl start</text:p>
      <text:p text:style-name="P56">/xadmin/bin/mysqldump -u root -p -c -q -B confix --add-drop-table &gt; <text:span text:style-name="T24">confix.sql</text:span></text:p>
      <text:p text:style-name="P67">(then enter password for root DB-user)</text:p>
      <text:p text:style-name="P57">/xadmin/scripts/mysqlctl st<text:span text:style-name="T95">op</text:span></text:p>
      <text:h text:style-name="P79" text:outline-level="2"/>
      <text:h text:style-name="P80" text:outline-level="2"><text:bookmark-start text:name="__RefHeading___Toc1033_2471249558"/>6.<text:span text:style-name="T98">4</text:span>. Change XAdmin-settings<text:bookmark-end text:name="__RefHeading___Toc1033_2471249558"/></text:h>
      <text:list xml:id="list473541739" text:style-name="L5">
        <text:list-item>
          <text:p text:style-name="P95"><text:span text:style-name="T60">For d</text:span>ifferent <text:span text:style-name="T8">DB-server</text:span></text:p>
          <text:list>
            <text:list-item>
              <text:p text:style-name="P99"><text:span text:style-name="T61">File </text:span><text:span text:style-name="T109">/xadmin/scripts/environment</text:span></text:p>
              <text:list>
                <text:list-item>
                  <text:p text:style-name="P105">(Var <text:span text:style-name="T110">XADMIN_DBHOST</text:span>: Keep host at value of “<text:span text:style-name="T48">localhost</text:span>”.)</text:p>
                </text:list-item>
                <text:list-item>
                  <text:p text:style-name="P105">Var <text:span text:style-name="T110">XADMIN_DBPORT</text:span>: Set new DB-port, <text:span text:style-name="T115">e.g.</text:span> “<text:span text:style-name="T48">3306</text:span>”.</text:p>
                </text:list-item>
                <text:list-item>
                  <text:p text:style-name="P105">Var <text:span text:style-name="T110">XADMIN_DBSOCK</text:span>: Set new DB-socket-path, <text:span text:style-name="T115">e.g.</text:span> “<text:span text:style-name="T48">/var/lib/mysql/mysql.sock</text:span>”.</text:p>
                </text:list-item>
                <text:list-item>
                  <text:p text:style-name="P99"><text:span text:style-name="T108">Var</text:span> <text:span text:style-name="T110">XADMIN_DBREMOTE</text:span>: Change <text:span text:style-name="T48">0</text:span> to <text:span text:style-name="T48">1</text:span>.</text:p>
                </text:list-item>
              </text:list>
            </text:list-item>
            <text:list-item>
              <text:p text:style-name="P100"><text:span text:style-name="T61">File </text:span><text:span text:style-name="T111">/xadmin/etc/confix.xml</text:span></text:p>
              <text:list>
                <text:list-item>
                  <text:p text:style-name="P106">Field <text:span text:style-name="T112">&lt;database&gt;&lt;server&gt;</text:span>: Change to new server-address (<text:span text:style-name="T25">host</text:span><text:span text:style-name="T48">:</text:span><text:span text:style-name="T25">port</text:span><text:span text:style-name="T48">:</text:span><text:span text:style-name="T25">path</text:span>).</text:p>
                </text:list-item>
                <text:list-item>
                  <text:p text:style-name="P100"><text:span text:style-name="T93">Field </text:span><text:span text:style-name="T112">&lt;database&gt;&lt;dbremote&gt;</text:span>: Change <text:span text:style-name="T48">0</text:span> to <text:span text:style-name="T58">1</text:span>.</text:p>
                </text:list-item>
              </text:list>
            </text:list-item>
            <text:list-item>
              <text:p text:style-name="P107">File <text:span text:style-name="T113">/xadmin/var/mysql/my.cnf</text:span></text:p>
              <text:list>
                <text:list-item>
                  <text:p text:style-name="P107">Var <text:span text:style-name="T114">port</text:span> (appears <text:span text:style-name="T8">twice</text:span>): Set new DB-port, <text:span text:style-name="T115">e.g. “</text:span><text:span text:style-name="T57">3306</text:span><text:span text:style-name="T108">”.</text:span></text:p>
                </text:list-item>
                <text:list-item>
                  <text:p text:style-name="P98">Var <text:span text:style-name="T114">socket</text:span> (appears <text:span text:style-name="T8">twice</text:span>): <text:span text:style-name="T108">Set new socket-path, e.g. “</text:span><text:span text:style-name="T57">/var/lib/mysql/mysql.sock</text:span><text:span text:style-name="T108">”.</text:span></text:p>
                </text:list-item>
              </text:list>
            </text:list-item>
          </text:list>
        </text:list-item>
        <text:list-item>
          <text:p text:style-name="P96"><text:span text:style-name="T60">For d</text:span>ifferent <text:span text:style-name="T8">PHP-binary</text:span></text:p>
          <text:list>
            <text:list-item>
              <text:p text:style-name="P101"><text:span text:style-name="T65">File </text:span><text:span text:style-name="T109">/xadmin/scripts/environment</text:span>, <text:span text:style-name="T65">var </text:span><text:span text:style-name="T110">PHP</text:span>: <text:span text:style-name="T65">Set</text:span> new <text:span text:style-name="T65">command</text:span>, e.g. “<text:span text:style-name="T48">/usr/bin/php -q”</text:span>.</text:p>
            </text:list-item>
            <text:list-item>
              <text:p text:style-name="P101"><text:span text:style-name="T65">File </text:span><text:span text:style-name="T111">/xadmin/etc/confix.xml</text:span></text:p>
              <text:list>
                <text:list-item>
                  <text:p text:style-name="P101"><text:span text:style-name="T65">Field </text:span><text:span text:style-name="T112">&lt;scanner&gt;&lt;methods&gt;&lt;config&gt;&lt;pgmcall&gt;</text:span>: <text:span text:style-name="T65">Change part of</text:span> <text:span text:style-name="T65">PHP-</text:span>binary-path.</text:p>
                </text:list-item>
                <text:list-item>
                  <text:p text:style-name="P102"><text:span text:style-name="T65">Field </text:span><text:span text:style-name="T112">&lt;scanner&gt;&lt;methods&gt;&lt;config&gt;&lt;extcall&gt;</text:span>: <text:span text:style-name="T65">Change part of</text:span> <text:span text:style-name="T65">PHP-</text:span>binary-path.</text:p>
                </text:list-item>
                <text:list-item>
                  <text:p text:style-name="P95"><text:span text:style-name="T65">Field </text:span><text:span text:style-name="T112">&lt;config&gt;&lt;php&gt;&lt;bin&gt;</text:span>: <text:span text:style-name="T65">Set</text:span> new binary-path, e.g. “<text:span text:style-name="T48">/usr/bin/php</text:span>”.</text:p>
                </text:list-item>
              </text:list>
            </text:list-item>
          </text:list>
        </text:list-item>
        <text:list-item>
          <text:p text:style-name="P95"><text:span text:style-name="T60">For d</text:span>ifferent <text:span text:style-name="T8">SSL-binary</text:span></text:p>
          <text:list>
            <text:list-item>
              <text:p text:style-name="P103"><text:span text:style-name="T65">File </text:span><text:span text:style-name="T109">/xadmin/scripts/environment</text:span>, <text:span text:style-name="T65">var </text:span><text:span text:style-name="T110">SSLBIN</text:span>: <text:span text:style-name="T65">Set</text:span> new path, e.g. “<text:span text:style-name="T48">/usr/bin/openssl</text:span>”.</text:p>
            </text:list-item>
            <text:list-item>
              <text:p text:style-name="P97"><text:span text:style-name="T65">File </text:span><text:span text:style-name="T111">/xadmin/etc/confix.xml</text:span>, <text:span text:style-name="T65">field</text:span> <text:span text:style-name="T112">&lt;config&gt;&lt;ssl&gt;&lt;bin&gt;</text:span>: <text:span text:style-name="T65">Set</text:span> new path.</text:p>
            </text:list-item>
          </text:list>
        </text:list-item>
        <text:list-item>
          <text:p text:style-name="P95"><text:span text:style-name="T60">For d</text:span>ifferent <text:span text:style-name="T8">Apache</text:span></text:p>
          <text:list>
            <text:list-item>
              <text:p text:style-name="P104"><text:span text:style-name="T62">File </text:span><text:span text:style-name="T109">/xadmin/scripts/environment</text:span>, <text:span text:style-name="T61">var</text:span> <text:span text:style-name="T110">XADMIN_HTTPREMOTE</text:span>: Change <text:span text:style-name="T48">0</text:span> to <text:span text:style-name="T48">1</text:span>.</text:p>
            </text:list-item>
            <text:list-item>
              <text:p text:style-name="P95"><text:span text:style-name="T62">File </text:span><text:span text:style-name="T111">/xadmin/etc/confix.xml</text:span>, <text:span text:style-name="T61">field</text:span> <text:span text:style-name="T112">&lt;config&gt;&lt;http&gt;&lt;httpremote&gt;</text:span>: Change <text:span text:style-name="T48">0</text:span> to <text:span text:style-name="T48">1</text:span>.</text:p>
            </text:list-item>
          </text:list>
        </text:list-item>
      </text:list>
      <text:h text:style-name="Heading_20_2" text:outline-level="2"><text:bookmark-start text:name="__RefHeading___Toc1035_2471249558"/>6.<text:span text:style-name="T98">5</text:span>. Replay snapshot on new DB-server<text:bookmark-end text:name="__RefHeading___Toc1035_2471249558"/></text:h>
      <text:p text:style-name="P37">This step is <text:span text:style-name="T97">relevant </text:span>only if you want to switch the DB-server. <text:span text:style-name="T96">The commands listed below refer to the case of using </text:span><text:span text:style-name="T54">mariadb</text:span><text:span text:style-name="T96"> with </text:span><text:span text:style-name="T54">systemd</text:span><text:span text:style-name="T96"> as the new DB-server.</text:span></text:p>
      <text:p text:style-name="P58"><text:span text:style-name="T96">systemctl</text:span> start <text:span text:style-name="T96">mariadb</text:span></text:p>
      <text:p text:style-name="P58">mysql -p &lt; <text:span text:style-name="T24">confix.sql</text:span></text:p>
      <text:h text:style-name="Heading_20_2" text:outline-level="2"><text:bookmark-start text:name="__RefHeading___Toc1037_2471249558"/>6.<text:span text:style-name="T98">6</text:span> Restart XAdmin<text:bookmark-end text:name="__RefHeading___Toc1037_2471249558"/></text:h>
      <text:p text:style-name="P39"><text:span text:style-name="T96">Now, you can restart </text:span>XAdmin <text:span text:style-name="T96">again</text:span>.</text:p>
      <text:p text:style-name="P58">/xadmin/scripts/xadminctl st<text:span text:style-name="T96">art</text:span></text:p>
      <text:p text:style-name="P71"><text:span text:style-name="T107">In case that you configured XAdmin to run with an “external” HTTP-server, you still have to adjust some </text:span><text:span text:style-name="T12">Apache-settings</text:span><text:span text:style-name="T40"> to get the web-service running, as described in </text:span>the next <text:span text:style-name="T40">section.</text:span> </text:p>
      <text:p text:style-name="P73"><text:span text:style-name="T63">Furthermore, as described in the previous section, you may optionally tweak the control-scripts for starting/stopping also </text:span><text:span text:style-name="T64">any </text:span><text:span text:style-name="T63">“external” HTTP/DB-server.</text:span></text:p>
      <text:h text:style-name="P77" text:outline-level="1"><text:bookmark-start text:name="__RefHeading___Toc152_1881097829"/><text:span text:style-name="T27">7</text:span>. Apache settings<text:bookmark-end text:name="__RefHeading___Toc152_1881097829"/></text:h>
      <text:p text:style-name="P11">Following steps are <text:span text:style-name="T8">not</text:span> needed if you are using XAdmin’<text:span text:style-name="T66">s </text:span>built-in Apache.</text:p>
      <text:p text:style-name="P21"><text:span text:style-name="T67">For </text:span>a pre-installed Apache <text:span text:style-name="T67">to properly </text:span>handle the web-contents of XAdmin, <text:span text:style-name="T67">some parts of its configuration must be </text:span>adjusted. <text:span text:style-name="T29">Here is a summary of the changes done f</text:span>or our internal tests <text:span text:style-name="T67">with a default-configured Apache</text:span>.</text:p>
      <text:h text:style-name="Heading_20_2" text:outline-level="2"><text:bookmark-start text:name="__RefHeading___Toc154_1881097829"/>7.1 Disable Apache default page<text:bookmark-end text:name="__RefHeading___Toc154_1881097829"/></text:h>
      <text:p text:style-name="P20"><text:span text:style-name="T30">Disable all lines in </text:span><text:span text:style-name="T48">/etc/httpd/conf.d/welcome.conf</text:span> <text:span text:style-name="T30">by adding a leading “</text:span><text:span text:style-name="T50">#</text:span><text:span text:style-name="T30">”.</text:span></text:p>
      <text:h text:style-name="Heading_20_2" text:outline-level="2"><text:bookmark-start text:name="__RefHeading___Toc156_1881097829"/>7.2. Change httpd user<text:bookmark-end text:name="__RefHeading___Toc156_1881097829"/></text:h>
      <text:p text:style-name="P25"><text:span text:style-name="T68">Adjust </text:span>following lines in <text:span text:style-name="T51">/etc/httpd/conf/httpd.conf</text:span><text:span text:style-name="T28">.</text:span></text:p>
      <text:p text:style-name="P46">User confix</text:p>
      <text:p text:style-name="P46">Group confix</text:p>
      <text:h text:style-name="Heading_20_2" text:outline-level="2"><text:bookmark-start text:name="__RefHeading___Toc158_1881097829"/>7.3 <text:span text:style-name="T91">Prepare access to</text:span> XAdmin web-content<text:bookmark-end text:name="__RefHeading___Toc158_1881097829"/></text:h>
      <text:p text:style-name="P25"><text:span text:style-name="T68">Adjust</text:span> following lines in <text:span text:style-name="T51">/etc/httpd/conf/httpd.conf</text:span><text:span text:style-name="T28"> …</text:span></text:p>
      <text:p text:style-name="P47">DocumentRoot "/xadmin/htdocs"</text:p>
      <text:p text:style-name="P25">… <text:span text:style-name="T30">and …</text:span></text:p>
      <text:p text:style-name="P46">&lt;Directory "/xadmin/htdocs"&gt;</text:p>
      <text:p text:style-name="P46"><text:s text:c="4"/>AllowOverride None</text:p>
      <text:p text:style-name="P46"><text:s text:c="4"/>Require all granted</text:p>
      <text:p text:style-name="P46">&lt;/Directory&gt;</text:p>
      <text:p text:style-name="P26">Furthermore, for <text:span text:style-name="T8">SELinux</text:span> to allow Apache <text:span text:style-name="T30">to </text:span>access related files, enter following two commands (for some <text:span text:style-name="T68">background-</text:span>info, see <text:span text:style-name="T68">e.g. </text:span>linux.die.net/man/8/httpd_selinux).</text:p>
      <text:p text:style-name="P46">chcon -R --type=httpd_sys_rw_content_t /xadmin</text:p>
      <text:p text:style-name="P46">chcon -R --type=bin_t /xadmin/bin /xadmin/lib</text:p>
      <text:p text:style-name="P69">To check if SELinux is <text:span text:style-name="T80">enabled</text:span> on your system, you can use e.g. the following command.</text:p>
      <text:p text:style-name="P55">selinuxenabled 2&gt; /dev/null &amp;&amp; echo "ENABLED" || echo "DISABLED"</text:p>
      <text:p text:style-name="P41">Remark: For convenience, “<text:span text:style-name="T48">/xadmin/scripts/apachectl caps</text:span>” also runs these commands.</text:p>
      <text:h text:style-name="Heading_20_2" text:outline-level="2"><text:bookmark-start text:name="__RefHeading___Toc160_1881097829"/>7.4 Apply self-signed certificate<text:bookmark-end text:name="__RefHeading___Toc160_1881097829"/></text:h>
      <text:p text:style-name="P22"><text:span text:style-name="T68">Adjust</text:span> following lines <text:span text:style-name="T70">(each at a different place) </text:span>in <text:span text:style-name="T51">/etc/httpd/conf.</text:span><text:span text:style-name="T48">d</text:span><text:span text:style-name="T51">/</text:span><text:span text:style-name="T48">ssl</text:span><text:span text:style-name="T51">.conf</text:span><text:span text:style-name="T28">.</text:span></text:p>
      <text:list xml:id="list2732877156" text:style-name="L6">
        <text:list-item>
          <text:p text:style-name="P88">SSLCertificateFile /xadmin/etc/xadmin.crt</text:p>
        </text:list-item>
        <text:list-item>
          <text:p text:style-name="P89">SSLCertificateKeyFile /xadmin/etc/xadmin.key</text:p>
        </text:list-item>
      </text:list>
      <text:p text:style-name="P23"><text:span text:style-name="T30">This </text:span>self-signed certificate is built by “<text:span text:style-name="T48">/xadmin/scripts/apachectl cert</text:span>”. You may prefer to get/install a proper one e.g. from letsencrypt.org but the details are beyond the scope of this doc.</text:p>
      <text:h text:style-name="Heading_20_2" text:outline-level="2"><text:bookmark-start text:name="__RefHeading___Toc162_1881097829"/><text:soft-page-break/>7.5 Enable file-transfer (of firmware, certs, or configs)<text:bookmark-end text:name="__RefHeading___Toc162_1881097829"/></text:h>
      <text:p text:style-name="P27"><text:span text:style-name="T30">A</text:span>dd following lines in <text:span text:style-name="T51">/etc/httpd/conf/httpd.conf</text:span><text:span text:style-name="T28"> …</text:span></text:p>
      <text:p text:style-name="P48">DavLockDB /xadmin/var/run/DavLock</text:p>
      <text:p text:style-name="P27">… <text:span text:style-name="T30">and …</text:span></text:p>
      <text:p text:style-name="P49">&lt;Location /tftpboot&gt;</text:p>
      <text:p text:style-name="P49"><text:s text:c="4"/>Dav On</text:p>
      <text:p text:style-name="P49"><text:s text:c="4"/>Require valid-user</text:p>
      <text:p text:style-name="P49"><text:s text:c="4"/>AuthType Basic</text:p>
      <text:p text:style-name="P49"><text:s text:c="4"/>AuthName DAV</text:p>
      <text:p text:style-name="P49"><text:s text:c="4"/>AuthUserFile /xadmin/etc/httpd.passwd</text:p>
      <text:p text:style-name="P49">&lt;/Location&gt;</text:p>
      <text:p text:style-name="P27">The reference<text:span text:style-name="T92">d</text:span> file <text:span text:style-name="T48">httpd.passwd</text:span> is <text:span text:style-name="T92">built</text:span> by “<text:span text:style-name="T48">/xadmin/scripts/apachectl passwd</text:span>”, based on the values of fields <text:span text:style-name="T48">&lt;config&gt;&lt;fileTransferUsr&gt;/&lt;fileTransferPwd&gt;</text:span> in <text:span text:style-name="T69">file</text:span> <text:span text:style-name="T48">/xadmin/etc/confix.xml</text:span>. <text:span text:style-name="T81">Please do not forget to re-run this command whenever you change these fields.</text:span></text:p>
      <text:h text:style-name="Heading_20_2" text:outline-level="2"><text:bookmark-start text:name="__RefHeading___Toc164_1881097829"/>7.6 Make log-files available in <text:span text:style-name="T29">XAdmin web-interface</text:span><text:bookmark-end text:name="__RefHeading___Toc164_1881097829"/></text:h>
      <text:p text:style-name="P32">XAdmin’s web-interface expects these logs to lie in directory <text:span text:style-name="T48">/xadmin/var/log</text:span>. To make them available there, c<text:span text:style-name="T30">hange following line in </text:span><text:span text:style-name="T52">/etc/httpd/conf/httpd.conf</text:span><text:span text:style-name="T29"> …</text:span></text:p>
      <text:p text:style-name="P50">ErrorLog "/xadmin/var/log/http_error.log"</text:p>
      <text:p text:style-name="P24">… and following one in <text:span text:style-name="T48">/etc/httpd/conf.</text:span><text:span text:style-name="T53">d</text:span><text:span text:style-name="T48">/</text:span><text:span text:style-name="T53">ssl</text:span><text:span text:style-name="T48">.conf</text:span><text:span text:style-name="T30">.</text:span></text:p>
      <text:p text:style-name="P50">ErrorLog /xadmin/var/log/http<text:span text:style-name="T82">s</text:span>_error.log</text:p>
      <text:h text:style-name="Heading_20_2" text:outline-level="2"><text:bookmark-start text:name="__RefHeading___Toc166_1881097829"/>7.7 <text:span text:style-name="T31">Enable </text:span>XAdmin-specific environment-variables<text:bookmark-end text:name="__RefHeading___Toc166_1881097829"/></text:h>
      <text:p text:style-name="P19">The PHP-scripts <text:span text:style-name="T28">to be </text:span>run by Apache expect the following environment-variables to be <text:span text:style-name="T83">set</text:span>.</text:p>
      <text:p text:style-name="P51">XADMIN_BIN, XADMIN_CONFIG, XADMIN_ROOT, XADMIN_RUN</text:p>
      <text:p text:style-name="P19">These are specified (beside others) in file <text:span text:style-name="T48">/xadmin/scripts/environment</text:span>. Unfortunately, there seems to be no easy/clean way to make <text:span text:style-name="T48">systemd</text:span> include <text:span text:style-name="T84">this file</text:span> when starting <text:span text:style-name="T48">httpd</text:span>. Thus, <text:span text:style-name="T84">for</text:span> our tests, we had added the following lines to the end of file <text:span text:style-name="T48">/etc/sysconfig/httpd</text:span> instead.</text:p>
      <text:p text:style-name="P52">XADMIN_BIN="/xadmin/bin"</text:p>
      <text:p text:style-name="P52">XADMIN_CONFIG="/xadmin/etc"</text:p>
      <text:p text:style-name="P52">XADMIN_ROOT="/xadmin/htdocs"</text:p>
      <text:p text:style-name="P52">XADMIN_RUN="/xadmin/var/run"</text:p>
      <text:h text:style-name="Heading_20_2" text:outline-level="2"><text:bookmark-start text:name="__RefHeading___Toc168_1881097829"/>7.8 Restart Apache<text:bookmark-end text:name="__RefHeading___Toc168_1881097829"/></text:h>
      <text:p text:style-name="P18"><text:span text:style-name="T31">C</text:span>an <text:span text:style-name="T31">be done </text:span>e.g. with <text:span text:style-name="T85">the </text:span>following command.</text:p>
      <text:p text:style-name="P53">systemctl restart http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09:24:06.504374243</meta:creation-date>
    <meta:generator>LibreOffice/6.1.5.2$Linux_X86_64 LibreOffice_project/10$Build-2</meta:generator>
    <dc:date>2022-08-10T14:37:54.377660964</dc:date>
    <meta:editing-duration>PT14H15M40S</meta:editing-duration>
    <meta:editing-cycles>181</meta:editing-cycles>
    <meta:document-statistic meta:table-count="0" meta:image-count="0" meta:object-count="0" meta:page-count="8" meta:paragraph-count="206" meta:word-count="1882" meta:character-count="13113" meta:non-whitespace-character-count="11463"/>
  </office:meta>
</office:document-meta>
</file>